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-0.9544in" svg:y="0in" svg:width="11.45996in" svg:height="3.645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ALLEE</meta:initial-creator>
    <dc:creator>PATRICIA ALLEE</dc:creator>
    <meta:creation-date>2025-11-14T15:58:00Z</meta:creation-date>
    <dc:date>2025-11-14T15:5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